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sans-serif" svg:font-family="sans-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/>
    </style:style>
    <style:style style:name="T2" style:parent-style-name="Domyślnaczcionkaakapitu" style:family="text">
      <style:text-properties style:font-name="Roboto" fo:color="#4A4A4A" fo:background-color="#FFFFFF"/>
    </style:style>
    <style:style style:name="T3" style:parent-style-name="Domyślnaczcionkaakapitu" style:family="text">
      <style:text-properties style:font-name="Roboto" fo:font-weight="bold" style:font-weight-asian="bold" style:font-weight-complex="bold" fo:color="#4A4A4A" fo:background-color="#FFFFFF"/>
    </style:style>
    <style:style style:name="T4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language-asian="zh" style:country-asian="CN"/>
    </style:style>
    <style:style style:name="T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language-asian="zh" style:country-asian="CN"/>
    </style:style>
    <style:style style:name="P6" style:parent-style-name="Normalny" style:family="paragraph">
      <style:text-properties style:font-name="Roboto" fo:font-weight="bold" style:font-weight-asian="bold" style:font-weight-complex="bold" fo:color="#4A4A4A" fo:background-color="#FFFFFF"/>
    </style:style>
    <style:style style:name="T7" style:parent-style-name="Domyślnaczcionkaakapitu" style:family="text">
      <style:text-properties style:font-name="sans-serif" fo:color="#37474F" fo:font-size="12pt" style:font-size-asian="12pt"/>
    </style:style>
    <style:style style:name="T8" style:parent-style-name="Domyślnaczcionkaakapitu" style:family="text">
      <style:text-properties style:font-name="sans-serif" fo:color="#37474F" fo:font-size="12pt" style:font-size-asian="12pt"/>
    </style:style>
    <style:style style:name="T9" style:parent-style-name="StrongEmphasis" style:family="text">
      <style:text-properties style:font-name="sans-serif" fo:color="#37474F" fo:font-size="12pt" style:font-size-asian="12pt"/>
    </style:style>
    <style:style style:name="T10" style:parent-style-name="Domyślnaczcionkaakapitu" style:family="text">
      <style:text-properties style:font-name="sans-serif" fo:color="#37474F" fo:font-size="12pt" style:font-size-asian="12pt"/>
    </style:style>
    <style:style style:name="T11" style:parent-style-name="Domyślnaczcionkaakapitu" style:family="text">
      <style:text-properties style:font-name="Roboto" fo:color="#4A4A4A" fo:background-color="#FFFFFF"/>
    </style:style>
    <style:style style:name="T12" style:parent-style-name="Domyślnaczcionkaakapitu" style:family="text">
      <style:text-properties style:font-name="Roboto" fo:font-weight="bold" style:font-weight-asian="bold" style:font-weight-complex="bold" fo:color="#4A4A4A" fo:background-color="#FFFFFF"/>
    </style:style>
    <style:style style:name="T13" style:parent-style-name="Domyślnaczcionkaakapitu" style:family="text">
      <style:text-properties style:font-name="Roboto" fo:color="#4A4A4A" fo:background-color="#FFFFFF"/>
    </style:style>
    <style:style style:name="T14" style:parent-style-name="StrongEmphasis" style:family="text">
      <style:text-properties style:font-name="sans-serif" fo:color="#37474F" fo:font-size="12pt" style:font-size-asian="12pt"/>
    </style:style>
    <style:style style:name="T15" style:parent-style-name="StrongEmphasis" style:family="text">
      <style:text-properties style:font-name="sans-serif" fo:font-weight="normal" style:font-weight-asian="normal" style:font-weight-complex="normal" fo:color="#37474F" fo:font-size="12pt" style:font-size-asian="12pt"/>
    </style:style>
  </office:automatic-styles>
  <office:body>
    <office:text text:use-soft-page-breaks="true">
      <text:p text:style-name="P1"><text:span text:style-name="T2">Postępowanie o udzielenie zamówienia publicznego prowadzone w trybie podstawowym wariant 1 bez negocjacji na usługę</text:span><text:span text:style-name="T3"><text:s/></text:span><text:span text:style-name="T4">Zakwaterowania i wyżywienia uczestników 60. Tygodnia Kultury Beskidzkiej, w tym 32. Międzynarodowych Spotkań Folklorystycznych <text:s/>na terenie Szczyrku, Wisły, Żywca i Bielska-Białej oraz w <text:s/>obiektach <text:s/>na terenie powiatów bielskiego, cieszyńskiego i żywieckiego, położonych nie dalej aniżeli <text:s/>10 km od centrum którejkolwiek z czterech wymienionych miejscowości (Znak sprawy ZP.U.1.2023</text:span><text:span text:style-name="T5">)<text:s/></text:span></text:p>
      <text:p text:style-name="P6"/>
      <text:p text:style-name="Normalny"><text:span text:style-name="T7">Zamawiający informuje, że przedmiotowe postępowanie prowadzone jest za pośrednictwem platformy eZamówienia.gov.pl , która służy do komunikacji pomiędzy Zamawiającym, a Wykonawcami. Na stronie internetowej postępowania dostępne są wszelkie dokumenty dot. postępowania. Na stronie zamieszczane będą wszelkie zmiany oraz wyjaśnienia do SWZ.</text:span><text:span text:style-name="T8"><text:line-break/></text:span><text:span text:style-name="T9">Strona internetowa postępowania:</text:span><text:span text:style-name="T10"><text:s/></text:span><text:span text:style-name="T11">https://ezamowienia.gov.pl/mp-client/search/list/ocds-148610-91e2c099-f640-11ed-b70f-ae2d9e28ec7b</text:span></text:p>
      <text:p text:style-name="Normalny"><text:span text:style-name="T12">Identyfikator postępowania:</text:span><text:span text:style-name="T13"><text:s/>ocds-148610-91e2c099-f640-11ed-b70f-ae2d9e28ec7b</text:span></text:p>
      <text:p text:style-name="Normalny"><text:span text:style-name="T14">Składanie ofert następuje przez:<text:s/></text:span><text:span text:style-name="T15">eZamówienia.gov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sans-serif" svg:font-family="sans-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Liberation Serif" style:font-name-asian="Calibr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Jekiełek</meta:initial-creator>
    <dc:creator>Marta Jekiełek</dc:creator>
    <meta:creation-date>2023-05-19T12:59:00Z</meta:creation-date>
    <dc:date>2023-05-23T08:01:00Z</dc:date>
    <meta:template xlink:href="Normal" xlink:type="simple"/>
    <meta:editing-cycles>3</meta:editing-cycles>
    <meta:editing-duration>PT60S</meta:editing-duration>
    <meta:document-statistic meta:page-count="1" meta:paragraph-count="2" meta:word-count="157" meta:character-count="1097" meta:row-count="7" meta:non-whitespace-character-count="942"/>
  </office:meta>
</office:document-meta>
</file>